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86c29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86c29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10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officeooo:rsid="00191bf0"/>
    </style:style>
    <style:style style:name="T8" style:family="text">
      <style:text-properties officeooo:rsid="00198f66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</text:span><text:span text:style-name="T3">: </text:span></text:p>
      <text:p text:style-name="P4"><text:span text:style-name="T3">La Comisión de Salud Pública y Asistencia Social ha considerado el proyecto de comunicación </text:span><text:span text:style-name="T2">44018 CD – FP - PS </text:span><text:span text:style-name="T3">de la señora diputada Hynes, por el cual se solicita disponga la adquisición de vacunas contra el Covid-19 que puedan ser aplicadas a personas con discapacidad y/o comorbilidades menores de 18 años, a la vez que se incluya de manera prioritaria en el plan de vacunación a padres, madres o personas que se desempeñen como tutoras o cuidadoras de personas con discapacidad</text:span><text:span text:style-name="T5">; y, por tratarse de materia afín, se ha dispuesto su tratamiento conjunto con el proyecto de comunicación</text:span><text:span text:style-name="T6"> 44075 CD - FP - PS </text:span><text:span text:style-name="T5">de la señora diputada Cattalini, por el cual se solicita disponga evaluar la posibilidad de incluir dentro del personal esencial a ser vacunado contra el COVID-19 a madres, padres, tutores, cuidadores de personas con discapacidad/es y/o comorbilidad/es de la Provincia.</text:span><text:span text:style-name="T3">; y, por las razones expuestas en los fundamentos y las que podrá dar el miembro informante, </text:span><text:span text:style-name="T4">esta Comisión aconseja la aprobación del siguiente texto con modificaciones:</text:span></text:p>
      <text:p text:style-name="P10"/>
      <text:p text:style-name="P10">PROYECTO DE COMUNICACIÓN</text:p>
      <text:p text:style-name="P4"><text:span text:style-name="T3">La Cámara de Diputados de la Provincia vería con agrado que el Poder Ejecutivo, por intermedio del organismo que corresponda, evalúe la posibilidad de adquirir vacunas contra el COVID-19 que puedan ser aplicadas a personas </text:span><text:span text:style-name="T5">menores de dieciocho (18) años </text:span><text:span text:style-name="T3">con discapacidad y comorbilidades, a la vez que se incluya de manera prioritaria en el plan de vacunación a padres, madres o personas que se desempeñen como tutoras o cuidadoras de personas con discapacidad. </text:span></text:p>
      <text:p text:style-name="P5"/>
      <text:p text:style-name="P6">Sala de la Comisión en Zoom, <text:span text:style-name="T7">13 de octu</text:span>bre de 2021.</text:p>
      <text:p text:style-name="P6">Firmantes: <text:span text:style-name="T8">CIANCIO – BALAGUÉ – CORGNIALI – DONNET – GONZÁLEZ – HYNES - OLIVERA</text:span></text:p>
      <text:p text:style-name="P3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86c29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86c29"/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10-14T09:23:08.766041541</dc:date>
    <meta:editing-duration>PT3M19S</meta:editing-duration>
    <meta:editing-cycles>3</meta:editing-cycles>
    <meta:document-statistic meta:table-count="0" meta:image-count="1" meta:object-count="0" meta:page-count="1" meta:paragraph-count="8" meta:word-count="285" meta:character-count="1795" meta:non-whitespace-character-count="1509"/>
  </office:meta>
</office:document-meta>
</file>